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text-properties officeooo:rsid="00070cf0" officeooo:paragraph-rsid="00070cf0"/>
    </style:style>
    <style:style style:name="P3" style:family="paragraph" style:parent-style-name="Standard">
      <style:paragraph-properties fo:text-align="center" style:justify-single-word="false"/>
      <style:text-properties officeooo:rsid="00070cf0" officeooo:paragraph-rsid="00070cf0"/>
    </style:style>
    <style:style style:name="P4" style:family="paragraph" style:parent-style-name="Standard">
      <style:text-properties style:text-underline-style="solid" style:text-underline-width="auto" style:text-underline-color="font-color" officeooo:rsid="00070cf0" officeooo:paragraph-rsid="00070cf0"/>
    </style:style>
    <style:style style:name="P5" style:family="paragraph" style:parent-style-name="Standard">
      <style:text-properties fo:font-weight="bold" officeooo:rsid="00070cf0" officeooo:paragraph-rsid="00070cf0" style:font-weight-asian="bold" style:font-weight-complex="bold"/>
    </style:style>
    <style:style style:name="P6" style:family="paragraph" style:parent-style-name="Standard">
      <style:text-properties officeooo:rsid="0008717b" officeooo:paragraph-rsid="0008717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7f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Formulár na vrátenie tovaru/Reklamačný formulár</text:h>
      <text:p text:style-name="P2"/>
      <text:p text:style-name="P2">Vážená zákazníčka/Vážený zákazník,</text:p>
      <text:p text:style-name="P2"/>
      <text:p text:style-name="P2">v prípade, že doručený tovar nezodpovedá Vašim požiadavkám, môžete ho <text:span text:style-name="T1">vrátiť v zákonnej lehote 14 dní od doručenia</text:span>. Vrátený tovar musí byť <text:span text:style-name="T1">nenosený, nepoužívaný, bez poškodenia a v pôvodnom obale</text:span> ak bol zabalený v niečom ďalšom okrem obálky. Záruka na tovar platí 2 roky.</text:p>
      <text:p text:style-name="P2"/>
      <text:p text:style-name="P4">Pri vrátení tovaru alebo reklamácií prosím odošlite tovar na adresu:</text:p>
      <text:p text:style-name="P4"/>
      <text:p text:style-name="P3">Ing. Lucia Suja Adamcová</text:p>
      <text:p text:style-name="P3">Mierová 1967/14</text:p>
      <text:p text:style-name="P3">02601 Dolný Kubín</text:p>
      <text:p text:style-name="P2"/>
      <text:h text:style-name="Heading_20_3" text:outline-level="3">Dôvod vrátenia tovaru (prosím zakrúžkujte): </text:h>
      <text:p text:style-name="P2">1. Nepáči sa mi kvalita produktu</text:p>
      <text:p text:style-name="P2">2. Nepáči sa mi farba alebo prevedenie produktu</text:p>
      <text:p text:style-name="P2">3. Produkt je chybný</text:p>
      <text:p text:style-name="P2">4. Produkt vyzeral na fotke inak</text:p>
      <text:p text:style-name="P2">5. Prišiel mi iný produkt ako som si objednal/a</text:p>
      <text:p text:style-name="P2">6. Iný dôvod……………………………………………….</text:p>
      <text:p text:style-name="P2"/>
      <text:h text:style-name="Heading_20_3" text:outline-level="3">Dôvod reklamácie tovaru:</text:h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5">Meno a priezvisko zákazníka:</text:p>
      <text:p text:style-name="P2">………………………………………………………………………………………………………..</text:p>
      <text:p text:style-name="P2"/>
      <text:p text:style-name="P5">Číslo faktúry:</text:p>
      <text:p text:style-name="P2">………………………………………………………………………………………………………..</text:p>
      <text:p text:style-name="P2"/>
      <text:p text:style-name="P5">Dátum objednávky:</text:p>
      <text:p text:style-name="P2">………………………………………………………………………………………………………..</text:p>
      <text:p text:style-name="P2"/>
      <text:p text:style-name="P5">Peniaze za tovar vrátiť na číslo účtu </text:p>
      <text:p text:style-name="P2">(Prosím zadajte číslo účtu <text:span text:style-name="T1">vo forme IBAN</text:span>):</text:p>
      <text:p text:style-name="P2"/>
      <text:p text:style-name="P2">………………………………………………………………………………………………………..</text:p>
      <text:p text:style-name="P2"/>
      <text:p text:style-name="P2">Dátum: ……………………….....<text:tab/><text:tab/><text:tab/><text:tab/>Podpis:…………………………………</text:p>
      <text:p text:style-name="P2"/>
      <text:p text:style-name="P2"/>
      <text:p text:style-name="P2"/>
      <text:p text:style-name="P6">E-mail: <text:a xlink:type="simple" xlink:href="mailto:luciasblogsk@gmail.com" text:style-name="Internet_20_link" text:visited-style-name="Visited_20_Internet_20_Link">luciasblogsk@gmail.com</text:a> <text:s/><text:tab/><text:tab/>Web: Luciasblog.sk<text:tab/><text:tab/><text:span text:style-name="T2">Tel: +421 903 616 04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sk" fo:country="SK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4:44:41.201016129</meta:creation-date>
    <dc:date>2020-09-21T15:20:47.940225899</dc:date>
    <meta:editing-duration>PT4M5S</meta:editing-duration>
    <meta:editing-cycles>1</meta:editing-cycles>
    <meta:document-statistic meta:table-count="0" meta:image-count="0" meta:object-count="0" meta:page-count="1" meta:paragraph-count="27" meta:word-count="154" meta:character-count="1376" meta:non-whitespace-character-count="1240"/>
    <meta:generator>LibreOffice/5.4.0.3$MacOSX_X86_64 LibreOffice_project/7556cbc6811c9d992f4064ab9287069087d7f62c</meta:generator>
  </office:meta>
</office:document-meta>
</file>